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  <style:style style:name="P11" style:parent-style-name="Standard" style:list-style-name="LFO4" style:family="paragraph"/>
    <style:style style:name="P12" style:parent-style-name="Standard" style:list-style-name="LFO4" style:family="paragraph"/>
    <style:style style:name="P13" style:parent-style-name="Standard" style:list-style-name="LFO4" style:family="paragraph"/>
    <style:style style:name="P14" style:parent-style-name="Standard" style:family="paragraph">
      <style:paragraph-properties fo:background-color="#FFFFFF"/>
    </style:style>
  </office:automatic-styles>
  <office:body>
    <office:text text:use-soft-page-breaks="true">
      <text:p text:style-name="P1"><text:span text:style-name="T2">Zápis z jednání školské rady při ZŠ a MŠ Dobrá Voda u Českých Budějovic</text:span></text:p>
      <text:p text:style-name="Standard"><text:span text:style-name="T3">Konané dne</text:span>: 20.11.2017</text:p>
      <text:p text:style-name="Standard"><text:span text:style-name="T4">Přítomni:</text:span></text:p>
      <text:p text:style-name="Standard">zástupci zřizovatele: <text:s/>Stanislav Augustin, Emil Oborný, Ing. Petr Mičan</text:p>
      <text:p text:style-name="Standard">zástupci za rodiče: Mgr. Lucie Doležalová, JUDr. Jan Kotil, Kateřina Trávníčková</text:p>
      <text:p text:style-name="Standard">zástupci školy: <text:s/>Mgr. Marta Kozáková, Mgr. Alena Veverková, Mgr. Olga Šafářová</text:p>
      <text:p text:style-name="Standard"><text:span text:style-name="T5">Program:</text:span></text:p>
      <text:list text:style-name="LFO2" text:continue-numbering="true">
        <text:list-item>
          <text:p text:style-name="P6">Schvalování jednacího řádu školské rady</text:p>
        </text:list-item>
        <text:list-item>
          <text:p text:style-name="P7">Volba předsedy školské rady</text:p>
        </text:list-item>
        <text:list-item>
          <text:p text:style-name="P8">Různé</text:p>
        </text:list-item>
      </text:list>
      <text:p text:style-name="Standard">Ad.1</text:p>
      <text:p text:style-name="Standard">Jednací řád školské rady byl projednán a schválen.</text:p>
      <text:p text:style-name="Standard">Hlasování:<text:tab/><text:tab/>pro:<text:tab/>9<text:tab/><text:tab/>proti:<text:tab/>0<text:tab/><text:tab/>zdržel se: <text:s text:c="2"/>0</text:p>
      <text:p text:style-name="Standard"/>
      <text:p text:style-name="Standard">Ad.2</text:p>
      <text:p text:style-name="Standard">Předsedou školské rady byla zvolena: Mgr. Marta Kozáková</text:p>
      <text:p text:style-name="Standard">Ad.3 <text:s/></text:p>
      <text:list text:style-name="LFO3" text:continue-numbering="true">
        <text:list-item>
          <text:p text:style-name="P9">připomínky ke školní jídelně. Záleží na rodinách, jak se doma vaří, na co jsou děti zvyklé. Od září se situace změnila k lepšímu, paní vedoucí se snaží zavádět nové recepty, školí se, nepoužívají se náhražky. Od září 2017 se zvýšila norma na maso.</text:p>
        </text:list-item>
        <text:list-item>
          <text:p text:style-name="P10">zda je možné osadit školní zahradu ovocnými stromy, záhonky na pěstování zeleniny<text:bookmark-start text:name="_GoBack"/><text:bookmark-end text:name="_GoBack"/></text:p>
        </text:list-item>
      </text:list>
      <text:list text:style-name="LFO4" text:continue-numbering="true">
        <text:list-item>
          <text:p text:style-name="P11">zamezit vstupu osob s<text:s/>volně pobíhajícími psy, upozorňovat i v Obecním zpravodaji</text:p>
        </text:list-item>
        <text:list-item>
          <text:p text:style-name="P12">dotace na vybudování infrastruktury pro vzdělávání technických a přírodovědných oborů</text:p>
        </text:list-item>
        <text:list-item>
          <text:p text:style-name="P13">intenzivní propagace zadního vchodu školy, využívání parkoviště v areálu školy, aby se zamezilo zastavování aut v ulici Na Vyhlídce, parkování na chodníku.</text:p>
        </text:list-item>
      </text:list>
      <text:p text:style-name="Standard">Podpisy: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KYNE</meta:initial-creator>
    <dc:creator>ZASTUPKYNE</dc:creator>
    <meta:creation-date>2017-11-20T13:17:00Z</meta:creation-date>
    <dc:date>2017-11-21T10:10:00Z</dc:date>
    <meta:print-date>2017-11-20T13:40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52" meta:row-count="8" meta:non-whitespace-character-count="1073"/>
  </office:meta>
</office:document-meta>
</file>